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1666in" fo:line-height="103%"/>
      <style:text-properties fo:hyphenate="true"/>
    </style:style>
    <style:style style:name="T2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10" style:parent-style-name="Normal" style:family="paragraph">
      <style:paragraph-properties fo:text-align="justify" fo:margin-top="0.0833in" fo:margin-bottom="0.1666in" fo:line-height="103%"/>
      <style:text-properties fo:hyphenate="true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P17" style:parent-style-name="Normal" style:family="paragraph">
      <style:paragraph-properties fo:text-align="end" fo:margin-top="0.0833in" fo:margin-bottom="0.1666in" fo:line-height="103%"/>
      <style:text-properties fo:hyphenate="true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22" style:parent-style-name="Normal" style:family="paragraph">
      <style:paragraph-properties fo:text-align="center" fo:margin-top="0.0833in" fo:margin-bottom="0.1666in" fo:line-height="103%"/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 fo:hyphenate="true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1.4604in" style:use-optimal-column-width="false"/>
    </style:style>
    <style:style style:name="Table23" style:family="table">
      <style:table-properties style:width="6.875in" fo:margin-left="0in" table:align="center"/>
    </style:style>
    <style:style style:name="TableRow27" style:family="table-row">
      <style:table-row-properties style:min-row-height="0.384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833in" fo:margin-bottom="0.1666in" fo:line-height="103%"/>
      <style:text-properties fo:hyphenate="true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1666in" fo:line-height="103%"/>
      <style:text-properties fo:hyphenate="true"/>
    </style:style>
    <style:style style:name="T34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3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.1666in" fo:line-height="103%"/>
      <style:text-properties fo:hyphenate="true"/>
    </style:style>
    <style:style style:name="T3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4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margin-bottom="0.1666in" fo:line-height="103%"/>
      <style:text-properties fo:hyphenate="true"/>
    </style:style>
    <style:style style:name="T4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46" style:parent-style-name="DefaultParagraphFont" style:family="text">
      <style:text-properties style:font-name-asian="Times New Roman" style:font-name-complex="Calibri" style:letter-kerning="true" fo:font-size="13pt" style:font-size-asian="13pt" style:font-size-complex="13pt" fo:language="en" fo:country="US" style:language-asian="en" style:country-asian="US"/>
    </style:style>
    <style:style style:name="T47" style:parent-style-name="DefaultParagraphFont" style:family="text">
      <style:text-properties style:font-name-asian="Times New Roman" style:font-name-complex="Calibri" style:font-weight-complex="bold" style:letter-kerning="true" fo:font-size="13pt" style:font-size-asian="13pt" style:font-size-complex="13pt" fo:language="en" fo:country="US" style:language-asian="en" style:country-asian="U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833in" fo:margin-bottom="0.1666in" fo:line-height="103%"/>
      <style:text-properties fo:hyphenate="true"/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ableRow52" style:family="table-row">
      <style:table-row-properties style:min-row-height="1.025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50%"/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 fo:hyphenate="true"/>
    </style:style>
    <style:style style:name="P55" style:parent-style-name="Normal" style:family="paragraph">
      <style:paragraph-properties fo:text-align="justify" fo:margin-top="0.1666in" fo:margin-bottom="0.1666in" fo:line-height="103%"/>
      <style:text-properties fo:hyphenate="true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57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58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5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60" style:parent-style-name="Normal" style:family="paragraph">
      <style:paragraph-properties fo:text-align="center" fo:margin-top="0.0833in" fo:margin-bottom="0.0833in" fo:line-height="103%"/>
      <style:text-properties fo:hyphenate="true"/>
    </style:style>
    <style:style style:name="T6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62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language-asian="en" style:country-asian="US"/>
    </style:style>
    <style:style style:name="T63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6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6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66" style:parent-style-name="Normal" style:family="paragraph">
      <style:paragraph-properties style:vertical-align="auto" fo:margin-bottom="0.0833in" fo:line-height="97%" fo:margin-right="0.1104in"/>
      <style:text-properties fo:hyphenate="true"/>
    </style:style>
    <style:style style:name="T67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68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69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70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71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P72" style:parent-style-name="Normal" style:family="paragraph">
      <style:paragraph-properties fo:text-align="end" fo:line-height="130%"/>
    </style:style>
    <style:style style:name="T73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4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5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6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7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78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7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80" style:parent-style-name="Normal" style:family="paragraph">
      <style:paragraph-properties style:vertical-align="auto" fo:margin-bottom="0.0833in" style:line-height-at-least="0in"/>
      <style:text-properties style:font-name="Arial" style:font-name-asian="Arial" fo:font-size="12pt" style:font-size-asian="12pt" fo:language="el" fo:country="GR" fo:hyphenate="true"/>
    </style:style>
    <style:style style:name="P81" style:parent-style-name="Normal" style:family="paragraph">
      <style:paragraph-properties style:vertical-align="auto" fo:line-height="130%"/>
      <style:text-properties fo:hyphenate="true"/>
    </style:style>
    <style:style style:name="T82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83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8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8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86" style:parent-style-name="Normal" style:family="paragraph">
      <style:paragraph-properties style:vertical-align="auto" fo:line-height="110%"/>
      <style:text-properties style:font-name="Arial" style:font-name-asian="Arial" fo:font-size="12pt" style:font-size-asian="12pt" fo:language="el" fo:country="GR" fo:hyphenate="true"/>
    </style:style>
    <style:style style:name="P87" style:parent-style-name="Normal" style:family="paragraph">
      <style:paragraph-properties fo:text-align="end" fo:line-height="130%"/>
    </style:style>
    <style:style style:name="T88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89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9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9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9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9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94" style:parent-style-name="Normal" style:family="paragraph">
      <style:paragraph-properties style:vertical-align="auto" fo:margin-bottom="0.0833in" style:line-height-at-least="0in"/>
      <style:text-properties style:font-name="Arial" style:font-name-asian="Arial" fo:font-size="12pt" style:font-size-asian="12pt" fo:language="el" fo:country="GR" fo:hyphenate="true"/>
    </style:style>
    <style:style style:name="P95" style:parent-style-name="Normal" style:family="paragraph">
      <style:paragraph-properties style:vertical-align="auto" fo:line-height="130%"/>
      <style:text-properties fo:hyphenate="true"/>
    </style:style>
    <style:style style:name="T96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97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98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9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0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01" style:parent-style-name="Normal" style:family="paragraph">
      <style:paragraph-properties fo:margin-bottom="0.0833in" style:line-height-at-least="0in"/>
    </style:style>
    <style:style style:name="T102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103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P104" style:parent-style-name="Normal" style:family="paragraph">
      <style:paragraph-properties style:vertical-align="auto" fo:line-height="130%"/>
      <style:text-properties fo:hyphenate="true"/>
    </style:style>
    <style:style style:name="T105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06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07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08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10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1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11" style:parent-style-name="Normal" style:family="paragraph">
      <style:paragraph-properties fo:text-align="justify" style:vertical-align="auto" fo:margin-bottom="0.0833in" fo:line-height="110%"/>
      <style:text-properties style:font-name="Arial" style:font-name-asian="Arial" fo:font-size="12pt" style:font-size-asian="12pt" fo:language="el" fo:country="GR" fo:hyphenate="true"/>
    </style:style>
    <style:style style:name="P112" style:parent-style-name="Normal" style:family="paragraph">
      <style:paragraph-properties style:vertical-align="auto" fo:line-height="130%"/>
      <style:text-properties fo:hyphenate="true"/>
    </style:style>
    <style:style style:name="T113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14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15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116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1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18" style:parent-style-name="Normal" style:family="paragraph">
      <style:paragraph-properties fo:margin-bottom="0.0833in" style:line-height-at-least="0in"/>
      <style:text-properties style:font-name="Arial" style:font-name-asian="Arial" fo:font-size="12pt" style:font-size-asian="12pt" fo:language="el" fo:country="GR"/>
    </style:style>
    <style:style style:name="P119" style:parent-style-name="Normal" style:family="paragraph">
      <style:paragraph-properties style:vertical-align="auto" fo:line-height="130%"/>
      <style:text-properties fo:hyphenate="true"/>
    </style:style>
    <style:style style:name="T12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21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22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12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2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25" style:parent-style-name="Normal" style:family="paragraph">
      <style:paragraph-properties style:vertical-align="auto" fo:margin-top="0.0833in" fo:margin-bottom="0.1111in" fo:line-height="104%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P126" style:parent-style-name="Normal" style:family="paragraph">
      <style:paragraph-properties style:vertical-align="auto" fo:line-height="50%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P127" style:parent-style-name="Normal" style:family="paragraph">
      <style:paragraph-properties style:vertical-align="auto" fo:margin-bottom="0.1111in" fo:line-height="104%"/>
    </style:style>
    <style:style style:name="T128" style:parent-style-name="DefaultParagraphFont" style:family="text">
      <style:text-properties style:font-name-complex="Calibri" fo:font-size="13pt" style:font-size-asian="13pt" style:font-size-complex="13pt" fo:language="el" fo:country="GR"/>
    </style:style>
    <style:style style:name="T129" style:parent-style-name="DefaultParagraphFont" style:family="text">
      <style:text-properties style:font-name="Arial" fo:font-size="12pt" style:font-size-asian="12pt" style:font-size-complex="12pt" fo:language="el" fo:country="GR" style:language-asian="en" style:country-asian="US"/>
    </style:style>
    <style:style style:name="T130" style:parent-style-name="DefaultParagraphFont" style:family="text">
      <style:text-properties style:font-name="Arial" fo:font-size="12pt" style:font-size-asian="12pt" style:font-size-complex="12pt" fo:language="el" fo:country="GR" style:language-asian="en" style:country-asian="US"/>
    </style:style>
    <style:style style:name="T131" style:parent-style-name="DefaultParagraphFont" style:family="text">
      <style:text-properties style:font-name="Arial" fo:font-size="12pt" style:font-size-asian="12pt" style:font-size-complex="12pt" fo:language="el" fo:country="GR"/>
    </style:style>
    <style:style style:name="T132" style:parent-style-name="DefaultParagraphFont" style:family="text">
      <style:text-properties style:font-name="Arial" fo:font-size="12pt" style:font-size-asian="12pt" style:font-size-complex="12pt" fo:language="el" fo:country="GR" style:language-asian="en" style:country-asian="US"/>
    </style:style>
    <style:style style:name="TableColumn134" style:family="table-column">
      <style:table-column-properties style:column-width="2.243in"/>
    </style:style>
    <style:style style:name="TableColumn135" style:family="table-column">
      <style:table-column-properties style:column-width="2.2437in"/>
    </style:style>
    <style:style style:name="TableColumn136" style:family="table-column">
      <style:table-column-properties style:column-width="2.2437in"/>
    </style:style>
    <style:style style:name="Table133" style:family="table">
      <style:table-properties style:width="6.7305in" fo:margin-left="0in" table:align="left"/>
    </style:style>
    <style:style style:name="TableRow137" style:family="table-row">
      <style:table-row-properties style:min-row-height="0.28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Row144" style:family="table-row">
      <style:table-row-properties style:min-row-height="0.2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Row151" style:family="table-row">
      <style:table-row-properties style:min-row-height="0.2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Row158" style:family="table-row">
      <style:table-row-properties style:min-row-height="0.28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Row165" style:family="table-row">
      <style:table-row-properties style:min-row-height="0.28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Row172" style:family="table-row">
      <style:table-row-properties style:min-row-height="0.28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auto"/>
      <style:text-properties style:font-name="Arial" fo:font-weight="bold" style:font-weight-asian="bold" fo:font-size="12pt" style:font-size-asian="12pt" style:font-size-complex="12pt" fo:language="el" fo:country="GR" style:language-asian="en" style:country-asian="US"/>
    </style:style>
    <style:style style:name="P17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8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8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8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8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84" style:parent-style-name="Normal" style:family="paragraph">
      <style:paragraph-properties style:vertical-align="auto" fo:line-height="0.0361in"/>
      <style:text-properties style:font-name="Times New Roman" style:font-name-asian="Times New Roman" fo:language="el" fo:country="GR"/>
    </style:style>
    <style:style style:name="P185" style:parent-style-name="Normal" style:family="paragraph">
      <style:paragraph-properties style:vertical-align="auto" fo:line-height="110%"/>
      <style:text-properties style:font-name="Arial" style:font-name-asian="Arial" fo:font-size="12pt" style:font-size-asian="12pt" fo:language="el" fo:country="GR"/>
    </style:style>
    <style:style style:name="P186" style:parent-style-name="Normal" style:family="paragraph">
      <style:paragraph-properties style:vertical-align="auto" fo:line-height="110%"/>
      <style:text-properties style:font-name="Arial" style:font-name-asian="Arial" fo:font-size="12pt" style:font-size-asian="12pt" fo:language="el" fo:country="GR"/>
    </style:style>
    <style:style style:name="TableColumn188" style:family="table-column">
      <style:table-column-properties style:column-width="3.2361in"/>
    </style:style>
    <style:style style:name="TableColumn189" style:family="table-column">
      <style:table-column-properties style:column-width="3.3069in"/>
    </style:style>
    <style:style style:name="Table187" style:family="table">
      <style:table-properties style:width="6.543in" fo:margin-left="0in" table:align="left"/>
    </style:style>
    <style:style style:name="TableRow190" style:family="table-row">
      <style:table-row-properties style:min-row-height="0.229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/>
      <style:text-properties style:font-name="Arial" fo:font-weight="bold" style:font-weight-asian="bold" style:font-weight-complex="bold" fo:font-size="12pt" style:font-size-asian="12pt" style:font-size-complex="12pt" fo:language="el" fo:country="G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/>
      <style:text-properties style:font-name="Arial" fo:font-weight="bold" style:font-weight-asian="bold" style:font-weight-complex="bold" fo:font-size="12pt" style:font-size-asian="12pt" style:font-size-complex="12pt" fo:language="el" fo:country="GR"/>
    </style:style>
    <style:style style:name="TableRow195" style:family="table-row">
      <style:table-row-properties style:min-row-height="0.385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top="0.0833in"/>
    </style:style>
    <style:style style:name="T200" style:parent-style-name="DefaultParagraphFont" style:family="text">
      <style:text-properties style:font-name="Arial" fo:font-size="12pt" style:font-size-asian="12pt" style:font-size-complex="12pt" fo:language="el" fo:country="GR"/>
    </style:style>
    <style:style style:name="T201" style:parent-style-name="DefaultParagraphFont" style:family="text">
      <style:text-properties style:font-name="Arial" fo:font-size="12pt" style:font-size-asian="12pt" style:font-size-complex="12pt"/>
    </style:style>
    <style:style style:name="TableRow202" style:family="table-row">
      <style:table-row-properties style:min-row-height="0.404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Row207" style:family="table-row">
      <style:table-row-properties style:min-row-height="0.385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Row212" style:family="table-row">
      <style:table-row-properties style:min-row-height="0.385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Row217" style:family="table-row">
      <style:table-row-properties style:min-row-height="0.385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Row222" style:family="table-row">
      <style:table-row-properties style:min-row-height="0.385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Row227" style:family="table-row">
      <style:table-row-properties style:min-row-height="0.3854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top="0.0833in"/>
      <style:text-properties style:font-name="Arial" fo:font-size="12pt" style:font-size-asian="12pt" style:font-size-complex="12pt" fo:language="el" fo:country="GR"/>
    </style:style>
    <style:style style:name="P232" style:parent-style-name="Normal" style:family="paragraph">
      <style:paragraph-properties fo:line-height="50%"/>
      <style:text-properties style:font-name="Arial" style:font-name-asian="Arial" fo:font-weight="bold" style:font-weight-asian="bold" fo:font-size="12pt" style:font-size-asian="12pt" fo:language="el" fo:country="GR"/>
    </style:style>
    <style:style style:name="P23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23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235" style:parent-style-name="Normal" style:family="paragraph">
      <style:paragraph-properties fo:text-align="justify" fo:line-height="110%" fo:margin-right="0.0138in"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237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238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239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P240" style:parent-style-name="Normal" style:family="paragraph">
      <style:paragraph-properties style:line-height-at-least="0in"/>
      <style:text-properties fo:language="el" fo:country="GR"/>
    </style:style>
    <style:style style:name="TableColumn242" style:family="table-column">
      <style:table-column-properties style:column-width="0.3902in"/>
    </style:style>
    <style:style style:name="TableColumn243" style:family="table-column">
      <style:table-column-properties style:column-width="3.7986in"/>
    </style:style>
    <style:style style:name="TableColumn244" style:family="table-column">
      <style:table-column-properties style:column-width="2.0951in"/>
    </style:style>
    <style:style style:name="Table241" style:family="table">
      <style:table-properties style:width="6.284in" fo:margin-left="0in" table:align="left"/>
    </style:style>
    <style:style style:name="TableRow245" style:family="table-row">
      <style:table-row-properties style:min-row-height="0.319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line-height-at-least="0in"/>
      <style:text-properties fo:language="el" fo:country="GR"/>
    </style:style>
    <style:style style:name="TableRow252" style:family="table-row">
      <style:table-row-properties style:min-row-height="0.272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line-height-at-least="0in"/>
      <style:text-properties fo:language="el" fo:country="GR"/>
    </style:style>
    <style:style style:name="TableRow259" style:family="table-row">
      <style:table-row-properties style:min-row-height="0.286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line-height-at-least="0in"/>
      <style:text-properties fo:language="el" fo:country="GR"/>
    </style:style>
    <style:style style:name="TableRow266" style:family="table-row">
      <style:table-row-properties style:min-row-height="0.272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line-height-at-least="0in"/>
      <style:text-properties fo:language="el" fo:country="GR"/>
    </style:style>
    <style:style style:name="TableRow273" style:family="table-row">
      <style:table-row-properties style:min-row-height="0.415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line-height-at-least="0in"/>
      <style:text-properties fo:language="el" fo:country="GR"/>
    </style:style>
    <style:style style:name="TableRow280" style:family="table-row">
      <style:table-row-properties style:min-row-height="0.272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in"/>
      <style:text-properties style:font-name="Arial" fo:font-size="12pt" style:font-size-asian="12pt" style:font-size-complex="12pt" fo:language="el" fo:country="G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line-height-at-least="0in"/>
      <style:text-properties fo:language="el" fo:country="GR"/>
    </style:style>
    <style:style style:name="P287" style:parent-style-name="Normal" style:family="paragraph">
      <style:paragraph-properties fo:text-align="justify" fo:line-height="50%" fo:margin-right="0.0159in">
        <style:tab-stops>
          <style:tab-stop style:type="left" style:position="0.25in"/>
        </style:tab-stops>
      </style:paragraph-properties>
      <style:text-properties style:font-name="Arial" style:font-name-asian="Arial" fo:font-size="12pt" style:font-size-asian="12pt" fo:language="el" fo:country="GR"/>
    </style:style>
    <style:style style:name="P28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28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290" style:parent-style-name="Normal" style:family="paragraph">
      <style:paragraph-properties fo:line-height="0.1055in"/>
      <style:text-properties style:font-name="Times New Roman" style:font-name-asian="Times New Roman" fo:language="el" fo:country="GR"/>
    </style:style>
    <style:style style:name="P291" style:parent-style-name="Normal" style:family="paragraph">
      <style:paragraph-properties fo:text-align="justify" fo:line-height="95%" fo:margin-right="0.0972in"/>
    </style:style>
    <style:style style:name="T292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293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294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P295" style:parent-style-name="Normal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fo:font-weight="bold" style:font-weight-asian="bold" fo:font-size="12pt" style:font-size-asian="12pt" style:font-size-complex="12pt" fo:language="el" fo:country="GR" style:language-asian="en" style:country-asian="US"/>
    </style:style>
    <style:style style:name="TableColumn297" style:family="table-column">
      <style:table-column-properties style:column-width="0.3944in"/>
    </style:style>
    <style:style style:name="TableColumn298" style:family="table-column">
      <style:table-column-properties style:column-width="5.5125in"/>
    </style:style>
    <style:style style:name="TableColumn299" style:family="table-column">
      <style:table-column-properties style:column-width="0.6888in"/>
    </style:style>
    <style:style style:name="Table296" style:family="table">
      <style:table-properties style:width="6.5958in" fo:margin-left="-0.2006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n" fo:country="US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l" fo:country="GR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l" fo:country="GR" style:language-asian="en" style:country-asian="US"/>
    </style:style>
    <style:style style:name="TableRow307" style:family="table-row">
      <style:table-row-properties style:min-row-height="0.324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n" fo:country="US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l" fo:country="GR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l" fo:country="GR" style:language-asian="en" style:country-asian="US"/>
    </style:style>
    <style:style style:name="TableRow314" style:family="table-row">
      <style:table-row-properties style:min-row-height="0.573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 fo:margin-top="0.0833in" fo:line-height="115%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l" fo:country="GR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auto" fo:line-height="115%"/>
      <style:text-properties style:font-name="Arial" style:font-name-asian="Times New Roman" fo:font-size="12pt" style:font-size-asian="12pt" style:font-size-complex="12pt" fo:language="el" fo:country="GR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text-align="justify" style:vertical-align="auto" fo:line-height="115%"/>
      <style:text-properties style:font-name="Arial" style:font-name-asian="Times New Roman" fo:font-size="12pt" style:font-size-asian="12pt" style:font-size-complex="12pt" fo:language="el" fo:country="GR" style:language-asian="en" style:country-asian="US"/>
    </style:style>
    <style:style style:name="TableRow321" style:family="table-row">
      <style:table-row-properties style:min-row-height="0.40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auto" fo:margin-top="0.0833in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l" fo:country="GR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auto" fo:line-height="115%"/>
      <style:text-properties style:font-name="Arial" style:font-name-asian="Times New Roman" fo:font-size="12pt" style:font-size-asian="12pt" style:font-size-complex="12pt" fo:language="el" fo:country="GR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justify" style:vertical-align="auto" fo:line-height="115%"/>
      <style:text-properties style:font-name="Arial" style:font-name-asian="Times New Roman" fo:font-size="12pt" style:font-size-asian="12pt" style:font-size-complex="12pt" fo:language="el" fo:country="GR" style:language-asian="en" style:country-asian="US"/>
    </style:style>
    <style:style style:name="TableRow328" style:family="table-row">
      <style:table-row-properties style:min-row-height="0.40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auto" fo:margin-top="0.0833in">
        <style:tab-stops>
          <style:tab-stop style:type="left" style:position="0.1972in"/>
        </style:tab-stops>
      </style:paragraph-properties>
      <style:text-properties style:font-name="Tahoma" style:font-name-asian="MS Mincho" style:font-name-complex="Tahoma" style:font-weight-complex="bold" fo:font-size="12pt" style:font-size-asian="12pt" style:font-size-complex="12pt" fo:language="el" fo:country="GR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auto" fo:line-height="115%"/>
      <style:text-properties style:font-name="Arial" style:font-name-asian="Times New Roman" fo:font-size="12pt" style:font-size-asian="12pt" style:font-size-complex="12pt" fo:language="el" fo:country="GR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justify" style:vertical-align="auto" fo:line-height="115%"/>
      <style:text-properties style:font-name="Arial" style:font-name-asian="Times New Roman" fo:font-size="12pt" style:font-size-asian="12pt" style:font-size-complex="12pt" fo:language="el" fo:country="GR" style:language-asian="en" style:country-asian="US"/>
    </style:style>
    <style:style style:name="P335" style:parent-style-name="Normal" style:family="paragraph">
      <style:paragraph-properties fo:text-align="end" fo:margin-top="0.0833in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336" style:parent-style-name="Normal" style:family="paragraph">
      <style:paragraph-properties style:vertical-align="auto" style:line-height-at-least="0in"/>
    </style:style>
    <style:style style:name="T337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P338" style:parent-style-name="Normal" style:family="paragraph">
      <style:paragraph-properties style:vertical-align="auto" fo:line-height="0.0361in"/>
      <style:text-properties style:font-name="Times New Roman" style:font-name-asian="Times New Roman" fo:language="el" fo:country="GR"/>
    </style:style>
    <style:style style:name="P339" style:parent-style-name="Normal" style:family="paragraph">
      <style:paragraph-properties fo:text-align="justify" style:vertical-align="auto" fo:line-height="110%"/>
    </style:style>
    <style:style style:name="T340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41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42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43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44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45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46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47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48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49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50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51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52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53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54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P355" style:parent-style-name="Normal" style:family="paragraph">
      <style:paragraph-properties style:vertical-align="auto" fo:line-height="0.1562in"/>
      <style:text-properties style:font-name="Times New Roman" style:font-name-asian="Times New Roman" fo:language="el" fo:country="GR"/>
    </style:style>
    <style:style style:name="TableColumn357" style:family="table-column">
      <style:table-column-properties style:column-width="0.5972in" style:use-optimal-column-width="false"/>
    </style:style>
    <style:style style:name="TableColumn358" style:family="table-column">
      <style:table-column-properties style:column-width="3.0555in" style:use-optimal-column-width="false"/>
    </style:style>
    <style:style style:name="TableColumn359" style:family="table-column">
      <style:table-column-properties style:column-width="2.1416in" style:use-optimal-column-width="false"/>
    </style:style>
    <style:style style:name="Table356" style:family="table">
      <style:table-properties style:width="5.7944in" fo:margin-left="0.0069in" table:align="left"/>
    </style:style>
    <style:style style:name="TableRow360" style:family="table-row">
      <style:table-row-properties style:min-row-height="0.275in" style:use-optimal-row-height="false"/>
    </style:style>
    <style:style style:name="TableCell361" style:family="table-cell">
      <style:table-cell-properties fo:border-top="0.0138in solid #00B0F0" fo:border-left="0.0138in solid #00B0F0" fo:border-bottom="none" fo:border-right="0.0138in solid #00B0F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vertical-align="auto"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TableCell363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ell365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vertical-align="auto" style:line-height-at-least="0in" fo:margin-left="0.1527in">
        <style:tab-stops/>
      </style:paragraph-properties>
      <style:text-properties style:font-name="Arial" style:font-name-asian="Arial" fo:font-size="12pt" style:font-size-asian="12pt"/>
    </style:style>
    <style:style style:name="TableRow367" style:family="table-row">
      <style:table-row-properties style:min-row-height="0.0784in" style:use-optimal-row-height="false"/>
    </style:style>
    <style:style style:name="TableCell368" style:family="table-cell">
      <style:table-cell-properties fo:border-top="none" fo:border-left="0.0138in solid #00B0F0" fo:border-bottom="0.0138in solid #BAE9FE" fo:border-right="0.0138in solid #00B0F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TableCell370" style:family="table-cell">
      <style:table-cell-properties fo:border-top="none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P372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TableRow373" style:family="table-row">
      <style:table-row-properties style:min-row-height="0.2611in" style:use-optimal-row-height="false"/>
    </style:style>
    <style:style style:name="TableCell374" style:family="table-cell">
      <style:table-cell-properties fo:border-top="0.0138in solid #00B0F0" fo:border-left="0.0138in solid #00B0F0" fo:border-bottom="none" fo:border-right="0.0138in solid #00B0F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vertical-align="auto"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TableCell376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vertical-align="auto" style:line-height-at-least="0in" fo:margin-left="0.0972in">
        <style:tab-stops/>
      </style:paragraph-properties>
    </style:style>
    <style:style style:name="T378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ableCell379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TableRow381" style:family="table-row">
      <style:table-row-properties style:min-row-height="0.0805in" style:use-optimal-row-height="false"/>
    </style:style>
    <style:style style:name="TableCell382" style:family="table-cell">
      <style:table-cell-properties fo:border-top="none" fo:border-left="0.0138in solid #00B0F0" fo:border-bottom="0.0138in solid #BAE9FE" fo:border-right="0.0138in solid #00B0F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TableCell384" style:family="table-cell">
      <style:table-cell-properties fo:border-top="none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P386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TableRow387" style:family="table-row">
      <style:table-row-properties style:min-row-height="0.2611in" style:use-optimal-row-height="false"/>
    </style:style>
    <style:style style:name="TableCell388" style:family="table-cell">
      <style:table-cell-properties fo:border-top="0.0138in solid #00B0F0" fo:border-left="0.0138in solid #00B0F0" fo:border-bottom="none" fo:border-right="0.0138in solid #00B0F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vertical-align="auto"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TableCell390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TableCell392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TableRow394" style:family="table-row">
      <style:table-row-properties style:min-row-height="0.0784in" style:use-optimal-row-height="false"/>
    </style:style>
    <style:style style:name="TableCell395" style:family="table-cell">
      <style:table-cell-properties fo:border-top="none" fo:border-left="0.0138in solid #00B0F0" fo:border-bottom="0.0138in solid #BAE9FE" fo:border-right="0.0138in solid #00B0F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TableCell397" style:family="table-cell">
      <style:table-cell-properties fo:border-top="none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P399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TableRow400" style:family="table-row">
      <style:table-row-properties style:min-row-height="0.2611in" style:use-optimal-row-height="false"/>
    </style:style>
    <style:style style:name="TableCell401" style:family="table-cell">
      <style:table-cell-properties fo:border-top="0.0138in solid #00B0F0" fo:border-left="0.0138in solid #00B0F0" fo:border-bottom="none" fo:border-right="0.0138in solid #00B0F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vertical-align="auto"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TableCell403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ell405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TableRow407" style:family="table-row">
      <style:table-row-properties style:min-row-height="0.0805in" style:use-optimal-row-height="false"/>
    </style:style>
    <style:style style:name="TableCell408" style:family="table-cell">
      <style:table-cell-properties fo:border-top="none" fo:border-left="0.0138in solid #00B0F0" fo:border-bottom="0.0138in solid #BAE9FE" fo:border-right="0.0138in solid #00B0F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TableCell410" style:family="table-cell">
      <style:table-cell-properties fo:border-top="none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P412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TableRow413" style:family="table-row">
      <style:table-row-properties style:min-row-height="0.2611in" style:use-optimal-row-height="false"/>
    </style:style>
    <style:style style:name="TableCell414" style:family="table-cell">
      <style:table-cell-properties fo:border-top="0.0138in solid #00B0F0" fo:border-left="0.0138in solid #00B0F0" fo:border-bottom="none" fo:border-right="0.0138in solid #00B0F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vertical-align="auto"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TableCell416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vertical-align="auto" style:line-height-at-least="0in" fo:margin-left="0.0972in">
        <style:tab-stops/>
      </style:paragraph-properties>
    </style:style>
    <style:style style:name="T418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419" style:parent-style-name="DefaultParagraphFont" style:family="text">
      <style:text-properties style:font-name="Arial" style:font-name-asian="Arial" fo:font-size="12pt" style:font-size-asian="12pt"/>
    </style:style>
    <style:style style:name="TableCell420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TableRow422" style:family="table-row">
      <style:table-row-properties style:min-row-height="0.0784in" style:use-optimal-row-height="false"/>
    </style:style>
    <style:style style:name="TableCell423" style:family="table-cell">
      <style:table-cell-properties fo:border-top="none" fo:border-left="0.0138in solid #00B0F0" fo:border-bottom="0.0138in solid #BAE9FE" fo:border-right="0.0138in solid #00B0F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TableCell425" style:family="table-cell">
      <style:table-cell-properties fo:border-top="none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P427" style:parent-style-name="Normal" style:family="paragraph">
      <style:paragraph-properties style:vertical-align="auto" style:line-height-at-least="0in"/>
      <style:text-properties style:font-name="Times New Roman" style:font-name-asian="Times New Roman" fo:font-size="4.5pt" style:font-size-asian="4.5pt"/>
    </style:style>
    <style:style style:name="TableRow428" style:family="table-row">
      <style:table-row-properties style:min-row-height="0.2611in" style:use-optimal-row-height="false"/>
    </style:style>
    <style:style style:name="TableCell429" style:family="table-cell">
      <style:table-cell-properties fo:border-top="0.0138in solid #00B0F0" fo:border-left="0.0138in solid #00B0F0" fo:border-bottom="none" fo:border-right="0.0138in solid #00B0F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vertical-align="auto"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TableCell431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ell433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TableRow435" style:family="table-row">
      <style:table-row-properties style:min-row-height="0.0805in" style:use-optimal-row-height="false"/>
    </style:style>
    <style:style style:name="TableCell436" style:family="table-cell">
      <style:table-cell-properties fo:border-top="none" fo:border-left="0.0138in solid #00B0F0" fo:border-bottom="0.0138in solid #BAE9FE" fo:border-right="0.0138in solid #00B0F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TableCell438" style:family="table-cell">
      <style:table-cell-properties fo:border-top="none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P440" style:parent-style-name="Normal" style:family="paragraph">
      <style:paragraph-properties style:vertical-align="auto" style:line-height-at-least="0in"/>
      <style:text-properties style:font-name="Times New Roman" style:font-name-asian="Times New Roman" fo:font-size="5pt" style:font-size-asian="5pt"/>
    </style:style>
    <style:style style:name="TableRow441" style:family="table-row">
      <style:table-row-properties style:min-row-height="0.2611in" style:use-optimal-row-height="false"/>
    </style:style>
    <style:style style:name="TableCell442" style:family="table-cell">
      <style:table-cell-properties fo:border-top="0.0138in solid #00B0F0" fo:border-left="0.0138in solid #00B0F0" fo:border-bottom="none" fo:border-right="0.0138in solid #00B0F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vertical-align="auto"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TableCell444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ell446" style:family="table-cell">
      <style:table-cell-properties fo:border-top="0.0138in solid #00B0F0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vertical-align="auto"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TableRow448" style:family="table-row">
      <style:table-row-properties style:min-row-height="0.0645in" style:use-optimal-row-height="false"/>
    </style:style>
    <style:style style:name="TableCell449" style:family="table-cell">
      <style:table-cell-properties fo:border-top="none" fo:border-left="0.0138in solid #00B0F0" fo:border-bottom="0.0138in solid #BAE9FE" fo:border-right="0.0138in solid #00B0F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vertical-align="auto" style:line-height-at-least="0in"/>
      <style:text-properties style:font-name="Times New Roman" style:font-name-asian="Times New Roman" fo:font-size="4pt" style:font-size-asian="4pt"/>
    </style:style>
    <style:style style:name="TableCell451" style:family="table-cell">
      <style:table-cell-properties fo:border-top="none" fo:border-left="none" fo:border-bottom="none" fo:border-right="0.0138in solid #00B0F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vertical-align="auto" style:line-height-at-least="0in"/>
      <style:text-properties style:font-name="Times New Roman" style:font-name-asian="Times New Roman" fo:font-size="4pt" style:font-size-asian="4pt"/>
    </style:style>
    <style:style style:name="P453" style:parent-style-name="Normal" style:family="paragraph">
      <style:paragraph-properties style:vertical-align="auto" style:line-height-at-least="0in"/>
      <style:text-properties style:font-name="Times New Roman" style:font-name-asian="Times New Roman" fo:font-size="4pt" style:font-size-asian="4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0.0138in solid #00B0F0" fo:border-bottom="0.0138in solid #00B0F0" fo:border-right="0.0138in solid #00B0F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vertical-align="auto" fo:line-height="0.0138in"/>
      <style:text-properties style:font-name="Times New Roman" style:font-name-asian="Times New Roman" fo:font-size="1pt" style:font-size-asian="1pt"/>
    </style:style>
    <style:style style:name="TableCell457" style:family="table-cell">
      <style:table-cell-properties fo:border-top="none" fo:border-left="none" fo:border-bottom="0.0138in solid #00B0F0" fo:border-right="0.0138in solid #00B0F0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vertical-align="auto" fo:line-height="0.0138in"/>
      <style:text-properties style:font-name="Times New Roman" style:font-name-asian="Times New Roman" fo:font-size="1pt" style:font-size-asian="1pt"/>
    </style:style>
    <style:style style:name="TableCell459" style:family="table-cell">
      <style:table-cell-properties fo:border-top="none" fo:border-left="none" fo:border-bottom="0.0138in solid #00B0F0" fo:border-right="0.0138in solid #00B0F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vertical-align="auto" fo:line-height="0.0138in"/>
      <style:text-properties style:font-name="Times New Roman" style:font-name-asian="Times New Roman" fo:font-size="1pt" style:font-size-asian="1pt"/>
    </style:style>
    <style:style style:name="P461" style:parent-style-name="Normal" style:family="paragraph">
      <style:paragraph-properties style:vertical-align="auto"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463" style:parent-style-name="Normal" style:family="paragraph">
      <style:paragraph-properties style:vertical-align="auto"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464" style:parent-style-name="Normal" style:family="paragraph">
      <style:paragraph-properties style:vertical-align="auto"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465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66" style:parent-style-name="Normal" style:family="paragraph">
      <style:paragraph-properties style:vertical-align="auto" style:line-height-at-least="0in" fo:margin-left="0.002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67" style:parent-style-name="Normal" style:family="paragraph">
      <style:paragraph-properties style:vertical-align="auto" style:line-height-at-least="0in" fo:margin-left="0.4881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68" style:parent-style-name="Normal" style:family="paragraph">
      <style:paragraph-properties style:vertical-align="auto" style:line-height-at-least="0in" fo:text-indent="-0.4034in"/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469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70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71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72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73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74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75" style:parent-style-name="Normal" style:family="paragraph">
      <style:paragraph-properties style:vertical-align="auto" fo:line-height="0.0298in"/>
      <style:text-properties style:font-name="Times New Roman" style:font-name-asian="Times New Roman" fo:language="el" fo:country="GR"/>
    </style:style>
    <style:style style:name="P476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77" style:parent-style-name="Normal" style:family="paragraph">
      <style:paragraph-properties style:vertical-align="auto" fo:line-height="0.2486in"/>
      <style:text-properties style:font-name="Times New Roman" style:font-name-asian="Times New Roman" fo:language="el" fo:country="GR"/>
    </style:style>
    <style:style style:name="P478" style:parent-style-name="Normal" style:family="paragraph">
      <style:paragraph-properties style:vertical-align="auto" style:line-height-at-least="0in"/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479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80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81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82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83" style:parent-style-name="Normal" style:family="paragraph">
      <style:paragraph-properties style:vertical-align="auto" fo:line-height="0.0298in"/>
      <style:text-properties style:font-name="Times New Roman" style:font-name-asian="Times New Roman" fo:language="el" fo:country="GR"/>
    </style:style>
    <style:style style:name="P484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85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86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87" style:parent-style-name="Normal" style:family="paragraph">
      <style:paragraph-properties style:vertical-align="auto" fo:line-height="0.2486in"/>
      <style:text-properties style:font-name="Times New Roman" style:font-name-asian="Times New Roman" fo:language="el" fo:country="GR"/>
    </style:style>
    <style:style style:name="P488" style:parent-style-name="Normal" style:family="paragraph">
      <style:paragraph-properties style:vertical-align="auto" style:line-height-at-least="0in"/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489" style:parent-style-name="Normal" style:family="paragraph">
      <style:paragraph-properties style:vertical-align="auto" fo:line-height="0.0298in"/>
      <style:text-properties style:font-name="Times New Roman" style:font-name-asian="Times New Roman" fo:language="el" fo:country="GR"/>
    </style:style>
    <style:style style:name="P490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91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92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93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94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95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96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97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98" style:parent-style-name="Normal" style:family="paragraph">
      <style:paragraph-properties fo:margin-bottom="0.0833in" fo:margin-right="-1.5986in">
        <style:tab-stops>
          <style:tab-stop style:type="left" style:position="0.3493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 fo:language="el" fo:country="GR"/>
    </style:style>
    <style:style style:name="P499" style:parent-style-name="Normal" style:family="paragraph">
      <style:paragraph-properties fo:line-height="120%" fo:margin-left="0.1972in" fo:margin-right="-0.1062in">
        <style:tab-stops>
          <style:tab-stop style:type="left" style:position="0.152in"/>
        </style:tab-stops>
      </style:paragraph-properties>
      <style:text-properties style:font-name="Arial" fo:font-size="12pt" style:font-size-asian="12pt" style:font-size-complex="12pt" fo:language="el" fo:country="GR" style:language-asian="en" style:country-asian="US"/>
    </style:style>
    <style:style style:name="P500" style:parent-style-name="Normal" style:family="paragraph">
      <style:paragraph-properties fo:line-height="120%" fo:margin-left="0.1972in" fo:margin-right="-0.1062in">
        <style:tab-stops>
          <style:tab-stop style:type="left" style:position="0.152in"/>
        </style:tab-stops>
      </style:paragraph-properties>
      <style:text-properties style:font-name="Arial" fo:font-size="12pt" style:font-size-asian="12pt" style:font-size-complex="12pt" fo:language="el" fo:country="GR" style:language-asian="en" style:country-asian="US"/>
    </style:style>
    <style:style style:name="P501" style:parent-style-name="Normal" style:family="paragraph">
      <style:paragraph-properties fo:line-height="120%" fo:margin-left="0.1972in" fo:margin-right="-0.1062in">
        <style:tab-stops>
          <style:tab-stop style:type="left" style:position="0.152in"/>
        </style:tab-stops>
      </style:paragraph-properties>
      <style:text-properties style:font-name="Arial" fo:font-size="12pt" style:font-size-asian="12pt" style:font-size-complex="12pt" fo:language="el" fo:country="GR" style:language-asian="en" style:country-asian="US"/>
    </style:style>
    <style:style style:name="P502" style:parent-style-name="Normal" style:family="paragraph">
      <style:paragraph-properties fo:line-height="120%" fo:margin-left="0.1972in" fo:margin-right="-0.1062in">
        <style:tab-stops>
          <style:tab-stop style:type="left" style:position="0.152in"/>
        </style:tab-stops>
      </style:paragraph-properties>
      <style:text-properties style:font-name="Arial" fo:font-size="12pt" style:font-size-asian="12pt" style:font-size-complex="12pt" fo:language="el" fo:country="GR" style:language-asian="en" style:country-asian="US"/>
    </style:style>
    <style:style style:name="P503" style:parent-style-name="Normal" style:family="paragraph">
      <style:paragraph-properties fo:text-align="justify" fo:line-height="110%"/>
      <style:text-properties fo:language="el" fo:country="GR"/>
    </style:style>
    <style:style style:name="P504" style:parent-style-name="Normal" style:family="paragraph">
      <style:paragraph-properties fo:text-align="end" style:line-height-at-least="0in" fo:margin-left="0.4923in" fo:text-indent="-0.4923in">
        <style:tab-stops/>
      </style:paragraph-properties>
    </style:style>
    <style:style style:name="T505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</office:automatic-styles>
  <office:body>
    <office:text text:use-soft-page-breaks="true">
      <text:p text:style-name="P1"><text:span text:style-name="T2">ΛΥΚΕΙΟ ΑΓΙΑΣ ΦΥΛΑΞΕΩΣ</text:span><text:span text:style-name="T3"><text:tab/></text:span><text:span text:style-name="T4"><text:tab/></text:span><text:span text:style-name="T5"><text:tab/><text:s text:c="5"/></text:span><text:span text:style-name="T6"><text:tab/></text:span><text:span text:style-name="T7"><text:tab/><text:s text:c="6"/></text:span><text:span text:style-name="T8">Βαθμός</text:span><text:span text:style-name="T9">: ……….................</text:span></text:p>
      <text:p text:style-name="P10"><text:span text:style-name="T11">ΣΧΟΛΙΚΗ ΧΡΟΝΙΑ 2023-2024 <text:s text:c="58"/></text:span><text:span text:style-name="T12">Y</text:span><text:span text:style-name="T13">π.<text:s/></text:span><text:span text:style-name="T14">Καθηγ.</text:span><text:span text:style-name="T15">: ……………………….<text:s/></text:span><text:span text:style-name="T16"><text:s text:c="32"/></text:span></text:p>
      <text:p text:style-name="P17"><text:span text:style-name="T18"><text:s/></text:span><text:span text:style-name="T19">Y</text:span><text:span text:style-name="T20">π. Κηδεμόνα</text:span><text:span text:style-name="T21">: ..……………….....</text:span></text:p>
      <text:p text:style-name="P22">ΓΡΑΠΤΗ ΠΡΟΕΙΔΟΠΟΙΗΜΕΝΗ ΑΣΚΗΣΗ/ΔΙΑΓΩΝΙΣΜΑ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Mάθημα:<text:s/></text:span><text:span text:style-name="T31">ΔΙΟΙΚΗΣΗ ΕΠΙΧΕΙΡΗΣΕΩΝ</text:span></text:p>
          </table:table-cell>
          <table:table-cell table:style-name="TableCell32">
            <text:p text:style-name="P33"><text:span text:style-name="T34">Ημερομ.: 1</text:span><text:span text:style-name="T35">9</text:span><text:span text:style-name="T36">/10/23<text:s/></text:span></text:p>
          </table:table-cell>
          <table:table-cell table:style-name="TableCell37">
            <text:p text:style-name="P38"><text:span text:style-name="T39">Περίοδος:<text:s/></text:span><text:span text:style-name="T40">7</text:span><text:span text:style-name="T41">η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Καθηγητής:<text:s/></text:span><text:span text:style-name="T46">Α.ΑΛΕΞΑΝΔΡΟΥ</text:span><text:span text:style-name="T47"><text:tab/><text:s/></text:span></text:p>
          </table:table-cell>
          <table:covered-table-cell/>
          <table:table-cell table:style-name="TableCell48">
            <text:p text:style-name="P49"><text:span text:style-name="T50">Διάρκεια:</text:span><text:span text:style-name="T51"><text:tab/>45’</text:span></text:p>
          </table:table-cell>
        </table:table-row>
        <table:table-row table:style-name="TableRow52">
          <table:table-cell table:style-name="TableCell53" table:number-columns-spanned="3">
            <text:p text:style-name="P54"/>
            <text:p text:style-name="P55"><text:span text:style-name="T56">΄Ονομα μαθητή/τριας:<text:s/></text:span><text:span text:style-name="T57">…………………………………………………………………………..….<text:s/></text:span><text:span text:style-name="T58">T</text:span><text:span text:style-name="T59">μήμα ……</text:span></text:p>
            <text:p text:style-name="P60"><text:span text:style-name="T61">ΟΜΑΔΑ<text:s/></text:span><text:span text:style-name="T62">A</text:span><text:span text:style-name="T63"><text:s text:c="31"/>ΚΑΛΗ ΕΠΙΤΥΧΙΑ</text:span></text:p>
          </table:table-cell>
          <table:covered-table-cell/>
          <table:covered-table-cell/>
        </table:table-row>
      </table:table>
      <text:p text:style-name="P64"/>
      <text:p text:style-name="P65">ΕΡΩΤΗΣΗ 1<text:s/></text:p>
      <text:p text:style-name="P66"><text:span text:style-name="T67">Να αναφέρετε τρία<text:s/></text:span><text:span text:style-name="T68">(3)</text:span><text:span text:style-name="T69"><text:s/>πλεονεκτήματα και δυο<text:s/></text:span><text:span text:style-name="T70">(2)</text:span><text:span text:style-name="T71"><text:s/>μειονεκτήματα των μικρομεσαίων επιχειρήσεων.</text:span></text:p>
      <text:p text:style-name="P72"><text:span text:style-name="T7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4">...........................................................................................................................................................</text:span><text:bookmark-start text:name="_Hlk148457487"/><text:span text:style-name="T75">.....................................................................................................</text:span><text:span text:style-name="T7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7">......................................................</text:span><text:bookmark-end text:name="_Hlk148457487"/></text:p>
      <text:p text:style-name="P78"><text:bookmark-start text:name="_Hlk148456216"/>(Μονάδες 10)</text:p>
      <text:p text:style-name="P79">ΕΡΩΤΗΣΗ 2<text:s/></text:p>
      <text:p text:style-name="P80"><text:bookmark-end text:name="_Hlk148456216"/>Να αναφέρετε τέσσερα (4) στοιχεία που συνθέτουν την έννοια της επιχείρησης.</text:p>
      <text:p text:style-name="P81"><text:span text:style-name="T8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3">...........................................................................................................................................................</text:span></text:p>
      <text:p text:style-name="P84">(Μονάδες 4)</text:p>
      <text:p text:style-name="P85">ΕΡΩΤΗΣΗ 3<text:s/></text:p>
      <text:p text:style-name="P86">Να εξηγήσετε γιατί είναι σημαντική η συμβολή των επιχειρήσεων στην ανάπτυξη της οικονομίας.</text:p>
      <text:p text:style-name="P87"><text:span text:style-name="T88">..................................................................................................................................................................................</text:span><text:span text:style-name="T8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0">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1">(Μονάδες 6)</text:p>
      <text:p text:style-name="P92"/>
      <text:soft-page-break/>
      <text:p text:style-name="P93">ΕΡΩΤΗΣΗ 4<text:s/></text:p>
      <text:p text:style-name="P94">Να γράψετε τα δύο κοινά χαρακτηριστικά των οικονομικών οργανισμών.</text:p>
      <text:p text:style-name="P95"><text:span text:style-name="T96">.........................................................................................................................................................................</text:span><text:span text:style-name="T9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8">...........................................................................................................................</text:span></text:p>
      <text:p text:style-name="P99">(Μονάδες 4)</text:p>
      <text:p text:style-name="P100">ΕΡΩΤΗΣΗ 5</text:p>
      <text:p text:style-name="P101"><text:span text:style-name="T102"><text:s/></text:span><text:span text:style-name="T103">Να γράψετε τρεις (3) κοινωνικές ευθύνες μιας επιχείρησης προς την κοινωνία.</text:span></text:p>
      <text:p text:style-name="P104"><text:span text:style-name="T105">.................................</text:span><text:span text:style-name="T10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8">...</text:span></text:p>
      <text:p text:style-name="P109">(Μονάδες 6)</text:p>
      <text:p text:style-name="P110">ΕΡΩΤΗΣΗ 6</text:p>
      <text:p text:style-name="P111">Να αναφέρετε τρεις (3) <text:s/>λόγους που μια επιχείρηση, αποτελεί κοινωνική οργάνωση.</text:p>
      <text:p text:style-name="P112"><text:span text:style-name="T113">......................................................................................................................................................</text:span><text:span text:style-name="T11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5">..............................................................................................................................................</text:span></text:p>
      <text:p text:style-name="P116">(Μονάδες 6)</text:p>
      <text:p text:style-name="P117">ΕΡΩΤΗΣΗ 7</text:p>
      <text:p text:style-name="P118">Να εξηγήσετε τι είναι η επιχείρηση.</text:p>
      <text:p text:style-name="P119"><text:span text:style-name="T120">.......................................................</text:span><text:span text:style-name="T1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2">....................................................................................................</text:span></text:p>
      <text:p text:style-name="P123">(Μονάδες 4)</text:p>
      <text:p text:style-name="P124">ΕΡΩΤΗΣΗ 8</text:p>
      <text:p text:style-name="P125">Να κατατάξετε τα πιο κάτω στους τρεις (3) τομείς παραγωγής.</text:p>
      <text:p text:style-name="P126"/>
      <text:p text:style-name="P127"><text:span text:style-name="T128">νυχτοφύλακας</text:span><text:span text:style-name="T129">, προγραμματιστής Η.Υ., κτηνοτρόφος, <text:s/>οινοβιομήχανος,<text:s/></text:span><text:span text:style-name="T130">έμπορος, υποδηματοποιός, ιχθυοτροφείο, γιατρός, ράπτρια,<text:s/></text:span><text:span text:style-name="T131">αρτοποιός</text:span><text:span text:style-name="T132">.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Πρωτογενής</text:p>
          </table:table-cell>
          <table:table-cell table:style-name="TableCell140">
            <text:p text:style-name="P141">Δευτερογενής</text:p>
          </table:table-cell>
          <table:table-cell table:style-name="TableCell142">
            <text:p text:style-name="P143">Τριτογενής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(Μονάδες 12,5)</text:p>
      <text:p text:style-name="P181"/>
      <text:p text:style-name="P182"/>
      <text:p text:style-name="P183">ΕΡΩΤΗΣΗ 9</text:p>
      <text:p text:style-name="P184"/>
      <text:p text:style-name="P185">Να αντιστοιχίσετε τα γράμματα της στήλης Α με τους αριθμούς της στήλης Β: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ΣΤΗΛΗ Α</text:p>
          </table:table-cell>
          <table:table-cell table:style-name="TableCell193">
            <text:p text:style-name="P194">ΣΤΗΛΗ Β</text:p>
          </table:table-cell>
        </table:table-row>
        <table:table-row table:style-name="TableRow195">
          <table:table-cell table:style-name="TableCell196">
            <text:p text:style-name="P197">Α) Μικτή<text:s/>Επιχείρηση</text:p>
          </table:table-cell>
          <table:table-cell table:style-name="TableCell198">
            <text:p text:style-name="P199"><text:span text:style-name="T200">1)<text:s/></text:span><text:span text:style-name="T201">Nike<text:s/></text:span></text:p>
          </table:table-cell>
        </table:table-row>
        <table:table-row table:style-name="TableRow202">
          <table:table-cell table:style-name="TableCell203">
            <text:p text:style-name="P204">Β) Κοινωφελής Οργανισμός</text:p>
          </table:table-cell>
          <table:table-cell table:style-name="TableCell205">
            <text:p text:style-name="P206">2) Υπεραγορά Τσιάρτας<text:s/></text:p>
          </table:table-cell>
        </table:table-row>
        <table:table-row table:style-name="TableRow207">
          <table:table-cell table:style-name="TableCell208">
            <text:p text:style-name="P209">Γ) Πολυεθνική επιχείρηση</text:p>
          </table:table-cell>
          <table:table-cell table:style-name="TableCell210">
            <text:p text:style-name="P211">3) Αρχή Ηλεκτρισμού Κύπρου<text:s/></text:p>
          </table:table-cell>
        </table:table-row>
        <table:table-row table:style-name="TableRow212">
          <table:table-cell table:style-name="TableCell213">
            <text:p text:style-name="P214">Δ) Εθνική επιχείρηση<text:s/></text:p>
          </table:table-cell>
          <table:table-cell table:style-name="TableCell215">
            <text:p text:style-name="P216">4) Συμμετέχει το κράτος και οι ιδιώτες</text:p>
          </table:table-cell>
        </table:table-row>
        <table:table-row table:style-name="TableRow217">
          <table:table-cell table:style-name="TableCell218">
            <text:p text:style-name="P219">Ε) Ατομική Επιχείρηση</text:p>
          </table:table-cell>
          <table:table-cell table:style-name="TableCell220">
            <text:p text:style-name="P221">5) Αντικαρκινικός Σύνδεσμος Κύπρου<text:s/></text:p>
          </table:table-cell>
        </table:table-row>
        <table:table-row table:style-name="TableRow222">
          <table:table-cell table:style-name="TableCell223">
            <text:p text:style-name="P224">Στ) Δημόσια<text:s/>Επιχείρηση</text:p>
          </table:table-cell>
          <table:table-cell table:style-name="TableCell225">
            <text:p text:style-name="P226">6) Περιορισμένη ευθύνη των μετόχων για τυχόν ζημιές</text:p>
          </table:table-cell>
        </table:table-row>
        <table:table-row table:style-name="TableRow227">
          <table:table-cell table:style-name="TableCell228">
            <text:p text:style-name="P229">Ζ) Εταιρική Επιχείρηση</text:p>
          </table:table-cell>
          <table:table-cell table:style-name="TableCell230">
            <text:p text:style-name="P231">7) Προσωπική ευθύνη του επιχειρηματία για τυχόν ζημιές</text:p>
          </table:table-cell>
        </table:table-row>
      </table:table>
      <text:p text:style-name="P232"/>
      <text:p text:style-name="P233">(Μονάδες 10,5)</text:p>
      <text:p text:style-name="P234">ΕΡΩΤΗΣΗ 10</text:p>
      <text:p text:style-name="P235"><text:span text:style-name="T236">Να γράψετε σε ποια από τις δύο κατηγορίες<text:s/></text:span><text:span text:style-name="T237">(Εσωτερικό περιβάλλον, Εξωτερικό<text:s/></text:span><text:span text:style-name="T238">περιβάλλον)</text:span><text:span text:style-name="T239"><text:s/>ανήκουν τα πιο κάτω στοιχεία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Α)</text:p>
          </table:table-cell>
          <table:table-cell table:style-name="TableCell248">
            <text:p text:style-name="P249">Ανακύκλωση της επιχείρησης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Β)</text:p>
          </table:table-cell>
          <table:table-cell table:style-name="TableCell255">
            <text:p text:style-name="P256">Ανταγωνιστικές επιχειρήσεις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Γ)</text:p>
          </table:table-cell>
          <table:table-cell table:style-name="TableCell262">
            <text:p text:style-name="P263">Προμηθευτές 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Δ)</text:p>
          </table:table-cell>
          <table:table-cell table:style-name="TableCell269">
            <text:p text:style-name="P270">Οι παραδόσεις της χώρας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Ε)</text:p>
          </table:table-cell>
          <table:table-cell table:style-name="TableCell276">
            <text:p text:style-name="P277">Κυβερνητικές αποφάσεις που επηρεάζουν την επιχείρηση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Στ)</text:p>
          </table:table-cell>
          <table:table-cell table:style-name="TableCell283">
            <text:p text:style-name="P284">Καταναλωτές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(Μονάδες 9)</text:p>
      <text:p text:style-name="P289">ΕΡΩΤΗΣΗ 11</text:p>
      <text:p text:style-name="P290"/>
      <text:p text:style-name="P291"><text:span text:style-name="T292">Να χαρακτηρίσετε το περιεχόμενο των πιο κάτω προτάσεων ως<text:s/></text:span><text:span text:style-name="T293">Ορθό ή Λάθος</text:span><text:span text:style-name="T294">.<text:s/>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(α) <text:s/></text:p>
          </table:table-cell>
          <table:table-cell table:style-name="TableCell303">
            <text:p text:style-name="P304">Οι τράπεζες που συνεργάζεται η επιχείρηση ανήκει στο εσωτερικό περιβάλλον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(β) <text:s/></text:p>
          </table:table-cell>
          <table:table-cell table:style-name="TableCell310">
            <text:p text:style-name="P311">Η ανταγωνιστικότητα αποτελεί προϋπόθεση επιτυχίας της επιχείρησης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(γ)</text:p>
          </table:table-cell>
          <table:table-cell table:style-name="TableCell317">
            <text:p text:style-name="P318">Η αποδοτικότητα<text:s/>σημαίνει να επιτυγχάνονται τα μέγιστα δυνατά αποτελέσματα με οποιαδήποτε θυσία.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(δ)</text:p>
          </table:table-cell>
          <table:table-cell table:style-name="TableCell324">
            <text:p text:style-name="P325">Η περιουσία της επιχείρησης είναι <text:s/>η ίδια με την περιουσία του επιχειρηματία.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(ε)</text:p>
          </table:table-cell>
          <table:table-cell table:style-name="TableCell331">
            <text:p text:style-name="P332">Ο επιχειρηματικός κίνδυνος αναφέρεται στην πραγματοποίηση ζημιών από την επιχείρηση.</text:p>
          </table:table-cell>
          <table:table-cell table:style-name="TableCell333">
            <text:p text:style-name="P334"/>
          </table:table-cell>
        </table:table-row>
      </table:table>
      <text:p text:style-name="P335"><text:s text:c="2"/>(Μονάδες 7,5)</text:p>
      <text:soft-page-break/>
      <text:p text:style-name="P336"><text:span text:style-name="T337">ΕΡΩΤΗΣΗ 12</text:span></text:p>
      <text:p text:style-name="P338"/>
      <text:p text:style-name="P339"><text:span text:style-name="T340">Να γράψετε σε ποιο είδος εξωτερικού περιβάλλοντος μιας επιχείρησης αναφέρονται τα πιο κάτω παραδείγματα (</text:span><text:span text:style-name="T341">Οικονομικό</text:span><text:span text:style-name="T342"><text:s/>ή<text:s/></text:span><text:span text:style-name="T343">Νομικό</text:span><text:span text:style-name="T344"><text:s/>ή<text:s/></text:span><text:span text:style-name="T345">Κοινωνικό</text:span><text:span text:style-name="T346"><text:s/>ή<text:s/></text:span><text:span text:style-name="T347">Τεχνολογικό</text:span><text:span text:style-name="T348"><text:s/>ή<text:s/></text:span><text:span text:style-name="T349">Πολιτισμικό</text:span><text:span text:style-name="T350"><text:s/>ή<text:s/></text:span><text:span text:style-name="T351">Πολιτικό</text:span><text:span text:style-name="T352"><text:s/>ή<text:s/></text:span><text:span text:style-name="T353">Οικολογικό</text:span><text:span text:style-name="T354">):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α)</text:p>
          </table:table-cell>
          <table:table-cell table:style-name="TableCell363">
            <text:p text:style-name="P364">Ήθη και έθιμα της χώρας<text:s/></text:p>
          </table:table-cell>
          <table:table-cell table:style-name="TableCell365" table:number-rows-spanned="2">
            <text:p text:style-name="P366">…………………………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β)</text:p>
          </table:table-cell>
          <table:table-cell table:style-name="TableCell376">
            <text:p text:style-name="P377"><text:span text:style-name="T378">Νομοθεσία εκτελωνισμού προϊόντων</text:span></text:p>
          </table:table-cell>
          <table:table-cell table:style-name="TableCell379" table:number-rows-spanned="2">
            <text:p text:style-name="P380">…………………………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γ)</text:p>
          </table:table-cell>
          <table:table-cell table:style-name="TableCell390">
            <text:p text:style-name="P391">Αυτοματοποίηση παραγωγής</text:p>
          </table:table-cell>
          <table:table-cell table:style-name="TableCell392" table:number-rows-spanned="2">
            <text:p text:style-name="P393">…………………………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δ)</text:p>
          </table:table-cell>
          <table:table-cell table:style-name="TableCell403">
            <text:p text:style-name="P404">Ατμοσφαιρική ρύπανση</text:p>
          </table:table-cell>
          <table:table-cell table:style-name="TableCell405" table:number-rows-spanned="2">
            <text:p text:style-name="P406">…………………………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ε)</text:p>
          </table:table-cell>
          <table:table-cell table:style-name="TableCell416">
            <text:p text:style-name="P417"><text:span text:style-name="T418">Νομισματική</text:span><text:span text:style-name="T419"><text:s/>πολιτική κράτους</text:span></text:p>
          </table:table-cell>
          <table:table-cell table:style-name="TableCell420" table:number-rows-spanned="2">
            <text:p text:style-name="P421">…………………………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στ)</text:p>
          </table:table-cell>
          <table:table-cell table:style-name="TableCell431">
            <text:p text:style-name="P432">Δημόσιο χρέος της χώρας<text:s/></text:p>
          </table:table-cell>
          <table:table-cell table:style-name="TableCell433" table:number-rows-spanned="2">
            <text:p text:style-name="P434">…………………………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ζ)</text:p>
          </table:table-cell>
          <table:table-cell table:style-name="TableCell444">
            <text:p text:style-name="P445">Συνδικαλιστικό κίνημα της χώρας</text:p>
          </table:table-cell>
          <table:table-cell table:style-name="TableCell446" table:number-rows-spanned="2">
            <text:p text:style-name="P447">…………………………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(Μονάδες 10,5)</text:p>
      <text:p text:style-name="P463"/>
      <text:p text:style-name="P464">ΕΡΩΤΗΣΗ 13</text:p>
      <text:p text:style-name="P465"/>
      <text:p text:style-name="P466">Να κυκλώσετε το γράμμα που δηλώνει την ορθή απάντηση.</text:p>
      <text:p text:style-name="P467"/>
      <text:list text:style-name="LFO1" text:continue-numbering="true">
        <text:list-item>
          <text:p text:style-name="P468">Ο οικονομικός οργανισμός:</text:p>
        </text:list-item>
      </text:list>
      <text:p text:style-name="P469"/>
      <text:p text:style-name="P470">α) συνδυάζει τους συντελεστές παραγωγής.</text:p>
      <text:p text:style-name="P471"/>
      <text:p text:style-name="P472">β) αποσκοπεί στην παραγωγή και διάθεση αγαθών και<text:s/>υπηρεσιών.</text:p>
      <text:p text:style-name="P473"/>
      <text:p text:style-name="P474">γ) δημιουργείται για την ικανοποίηση των αναγκών του ανθρώπου.</text:p>
      <text:p text:style-name="P475"/>
      <text:p text:style-name="P476">δ) όλα τα παραπάνω.</text:p>
      <text:p text:style-name="P477"/>
      <text:p text:style-name="P478"><text:s/>Β. <text:s text:c="3"/>Οι επιχειρήσεις:</text:p>
      <text:p text:style-name="P479"/>
      <text:p text:style-name="P480">α) εκφράζουν την ατομική δράση.</text:p>
      <text:p text:style-name="P481"/>
      <text:p text:style-name="P482">β) ικανοποιούν κοινωνικές ανάγκες.</text:p>
      <text:p text:style-name="P483"/>
      <text:p text:style-name="P484">γ) λειτουργούν χωρίς κανόνες.</text:p>
      <text:p text:style-name="P485"/>
      <text:p text:style-name="P486">δ) έχουν μόνο δικαιώματα και καμία<text:s/>υποχρέωση.</text:p>
      <text:p text:style-name="P487"/>
      <text:p text:style-name="P488"><text:s text:c="2"/>Γ. <text:s text:c="3"/>Οι επιχειρήσεις:</text:p>
      <text:p text:style-name="P489"/>
      <text:p text:style-name="P490">α) επιδιώκουν την επίτευξη του ελάχιστου δυνατού αποτελέσματος.</text:p>
      <text:p text:style-name="P491"/>
      <text:p text:style-name="P492">β) μειώνουν την αυτοαπασχόληση.</text:p>
      <text:p text:style-name="P493"/>
      <text:p text:style-name="P494">γ) δεν συμβάλουν στην ανάπτυξη της οικονομίας.</text:p>
      <text:p text:style-name="P495"/>
      <text:p text:style-name="P496">δ) προσφέρουν προιόντα ή υπηρεσίες έναντι μιας τιμής.</text:p>
      <text:p text:style-name="P497"/>
      <text:p text:style-name="P498"><text:s text:c="2"/>Δ. <text:s/>Επιχειρηματικότητα σημαίνει:</text:p>
      <text:p text:style-name="P499"><text:s text:c="3"/>α) τον νέο συνδυασμό πόρων για καλύτερη ικανοποίηση των αναγκών<text:s/></text:p>
      <text:p text:style-name="P500"><text:s text:c="3"/>β) την επίτευξη των μέγιστων δυνατών αποτελεσμάτων<text:s/></text:p>
      <text:p text:style-name="P501"><text:s text:c="3"/>γ) τις κοινές παραδοχές και κανόνες σε μια επιχείρηση</text:p>
      <text:p text:style-name="P502"><text:s text:c="3"/>δ) την ικανότητα της επιχείρησης να επιλέγεται έναντι των ανταγωνιστών της</text:p>
      <text:p text:style-name="P503"/>
      <text:p text:style-name="P504"><text:span text:style-name="T505"><text:s/>(Μονάδες 1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default-outline-level="3">
      <style:paragraph-properties fo:widows="0" fo:orphans="0" style:text-autospace="none" fo:margin-left="0.429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language="el" fo:country="GR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fo:font-size="11pt" style:font-size-asian="11pt" style:font-size-complex="11pt" fo:language="el" fo:country="GR" style:language-asian="en" style:country-asian="US" fo:hyphenate="false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language="el" fo:country="GR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fo:font-size="12pt" style:font-size-asian="12pt" style:font-size-complex="12pt" fo:language="el" fo:country="GR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 fo:language="el" fo:country="G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false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Teacher</dc:creator>
    <meta:creation-date>2023-10-17T14:18:00Z</meta:creation-date>
    <dc:date>2023-10-19T04:28:00Z</dc:date>
    <meta:print-date>2023-10-19T04:24:00Z</meta:print-date>
    <meta:template xlink:href="Normal" xlink:type="simple"/>
    <meta:editing-cycles>6</meta:editing-cycles>
    <meta:editing-duration>PT17940S</meta:editing-duration>
    <meta:document-statistic meta:page-count="4" meta:paragraph-count="16" meta:word-count="1249" meta:character-count="8357" meta:row-count="59" meta:non-whitespace-character-count="7124"/>
  </office:meta>
</office:document-meta>
</file>